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pand t.b.v. huisvesting voor migranten en spoedzoekers (2e fase), Genielaan 4 te Alphen aan den RijnGenielaan 2 te Alphen aan den Rijn, V2018/031</text:p>
      <text:section text:name="zakelijke-mededeling_id1-3-2" text:style-name="zakelijke-mededeling">
        <text:section text:name="zakelijke-mededeling-tekst_id1-3-2-1" text:style-name="zakelijke-mededeling-tekst">
          <text:section text:name="tekst_id1-3-2-1-1" text:style-name="tekst">
            <text:p text:style-name="common-al">Genielaan 4 te Alphen aan den RijnGenielaan 2 te Alphen aan den Rijn</text:p>
            <text:p text:style-name="common-al">2404 CH2404 CH</text:p>
            <text:p text:style-name="common-al">V2018/031</text:p>
            <text:p text:style-name="common-al">het verbouwen van een pand t.b.v. huisvesting voor migranten en spoedzoekers (2e fase)</text:p>
            <text:p text:style-name="common-al">Datum verleend: 21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3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een pand t.b.v. huisvesting voor migranten en spoedzoekers (2e fase), Genielaan 4 te Alphen aan den RijnGenielaan 2 te Alphen aan den Rijn, V2018/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37</meta:user-defined>
    <meta:user-defined meta:name="OVERHEIDop.GmbID/DC.identifier">gmb-2018-14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CH 4</meta:user-defined>
    <meta:user-defined meta:name="OVERHEIDop.woonplaats">Alphen aan den Rijn</meta:user-defined>
    <meta:user-defined meta:name="OVERHEIDop.straatnaam">Geni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91 461132</meta:user-defined>
    <meta:user-defined meta:name="OVERHEIDop.versieInformatie"/>
  </office:meta>
</office:document-meta>
</file>