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0-1-1">
      <style:table-column-properties/>
    </style:style>
  </office:automatic-styles>
  <office:body>
    <office:text>
      <text:p text:style-name="new_page_staatscourant"/>
      <text:p text:style-name="single-kop-titel">Barbecueverbod Weesperzijde 2018, gemeente Amsterdam</text:p>
      <text:section text:name="regeling_id1-3-2" text:style-name="regeling">
        <text:section text:name="aanhef_id1-3-2-1" text:style-name="aanhef">
          <text:section text:name="preambule_id1-3-2-1-1" text:style-name="preambule">
            <text:p text:style-name="al">
            <text:span text:style-name="nadrukvet">Het dagelijks bestuur van stadsdeel Oost 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wijzing van de gehele groenstrook langs het water van de Weesperzijde<text:span text:style-name="nadrukvet">,</text:span> tussen de Blasiusstraat en de Schollenburgstraat, als gebied waar het verboden is te barbecueën;</text:p>
              </text:list-item>
              <text:list-item text:style-override="id1-3-2-2-1-2-2">
                <text:number>2.</text:number>
                <text:p text:style-name="al">Dit verbod geldt vanaf datum besluit tot 1 oktober 2018.</text:p>
              </text:list-item>
            </text:list>
          </text:section>
        </text:section>
        <text:section text:name="regeling-sluiting_id1-3-2-3" text:style-name="regeling-sluiting">
          <text:section text:name="slotformulering_id1-3-2-3-1" text:style-name="slotformulering">
            <text:p text:style-name="al"/>
            <text:p text:style-name="al"> Het college van burgemeester en wethouders van Amsterdam,</text:p>
            <text:p text:style-name="al">namens hen,</text:p>
            <text:p text:style-name="al">het dagelijks bestuur van stadsdeel Oost, </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Sjoukje Alta,</text:span></text:p>
          </text:section>
          <text:section text:name="ondertekening_id1-3-2-3-4">
            <text:p><text:span text:style-name="functie">secretaris </text:span></text:p>
          </text:section>
          <text:section text:name="ondertekening_id1-3-2-3-5">
            <text:p><text:span text:style-name="functie"/></text:p>
          </text:section>
          <text:section text:name="ondertekening_id1-3-2-3-6">
            <text:p><text:span text:style-name="functie">Maarten Poorter,</text:span></text:p>
          </text:section>
          <text:section text:name="ondertekening_id1-3-2-3-7">
            <text:p><text:span text:style-name="functie">voorzitter </text:span></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
          <text:span text:style-name="nadrukvet">Bevoegdheid</text:span>
        </text:p>
          <text:p text:style-name="al">In een barbecueverbodsgebied is het verboden om te barbecueën op grond van artikel 5.8A van de Algemene Plaatselijke Verordening</text:p>
          <text:p text:style-name="al"/>
          <text:p text:style-name="al">
          <text:span text:style-name="nadrukvet">Bestuurlijke achtergrond</text:span>
        </text:p>
          <text:p text:style-name="al">Op de Weesperzijde wordt al jarenlang overlast veroorzaakt door het vele barbecueën gedurende de zomermaanden. Het barbecueën vindt plaats in de groenstrook langs het water. In 2017 zijn naar aanleiding van de vele klachten borden langs de Weesperzijde geplaatst met een verwijzing naar een plek waar men wel zou kunnen barbecueën. Toen was er echter nog geen verbod op grond van de APV mogelijk. Inmiddels is een formeel barbecueverbod toegevoegd aan de APV.</text:p>
          <text:p text:style-name="al"> </text:p>
          <text:p text:style-name="al">
          <text:span text:style-name="nadrukvet">Onderbouwing besluit</text:span> </text:p>
          <text:p text:style-name="al">Het afgelopen jaar is er op verschillende manieren geprobeerd de overlast van het barbecueën langs de Weesperzijde tegen te gaan. De overlast bestaat uit rook- en stankoverlast, geluidsoverlast en overlast van achtergelaten afval. Bewoners kunnen hun ramen niet meer open hebben en enkelen klagen over benauwdheid vanwege de rook. Daarnaast leidt het barbecueën tot grote schoonmaakkosten en herstelkosten van schroeiplekken in het gazon.</text:p>
          <text:p text:style-name="al"> </text:p>
          <text:p text:style-name="al">De GGD heeft een onderzoek gedaan naar rookontwikkeling door het vele barbecueën op de Weesperzijde. Uit dit onderzoek is naar voren gekomen dat de bewoners aan de Weesperzijdestrook daadwerkelijk veel last hebben van rookontwikkeling. Een van de bewoners moest zelfs een keer afgevoerd worden door de ambulance omdat zij te veel rook had ingeademd en daardoor benauwd werd.</text:p>
          <text:p text:style-name="al"> </text:p>
          <text:p text:style-name="al">Tijdens verschillende bewonersavonden en de vele overlastmeldingen is duidelijk geworden dat de bewoners graag een verbod op het barbecueën gerealiseerd zien op deze strook. </text:p>
          <text:p text:style-name="al"> </text:p>
          <text:p text:style-name="al">In 2017 zijn naar aanleiding van het genoemd onderzoek borden langs de strook geplaatst met een verwijzing naar een plek waar men wel zou kunnen barbecueën. </text:p>
          <text:p text:style-name="al">Toen was er echter nog geen verbod op grond van de APV mogelijk. Het voorliggende barbecueverbod geeft Handhaving een steviger middel om bezoekers aan te spreken en indien nodig kan er bekeurd worden. De bekeuring bedraagt € 140,- voor natuurlijke personen vanaf 16 jaar.</text:p>
          <text:p text:style-name="al"> </text:p>
          <text:p text:style-name="al">Het verbod gaat gelden voor de gehele groenstrook langs het water van de Weesperzijde<text:span text:style-name="nadrukvet">,</text:span> tussen de Blasiusstraat en de Schollenburgstraat. Het laatste bestrate stukje naar de brug richting de Ringdijk valt hier buiten. Dit omdat de eerder geplaatste ‘informele’ verzoekborden nu ook al langs de hele lengte van de Weesperzijde staan geplaatst, en om te voorkomen dat er onduidelijkheid ontstaat over waar wel en niet een barbecueverbod geldt.</text:p>
          <text:p text:style-name="al"> </text:p>
          <text:p text:style-name="al">
          <text:span text:style-name="nadrukvet">Overige maatregelen</text:span>
        </text:p>
          <text:p text:style-name="al">Naast de bovengenoemde verzoekborden zijn er het afgelopen jaar nog enkele maatregelen genomen om de overlast situatie op de Weesperzijde terug te dringen: het plaatsen van openbare toiletten en extra vuilnisbakken, extra surveillance van de politie en handhaving. Op het gedeelte van de Loswal is er ook extra inzet van Waternet geweest om de boten die daar aanmeerden weg te sturen of te verbaliseren</text:p>
          <text:p text:style-name="al">   </text:p>
          <text:p text:style-name="al">
          <text:span text:style-name="nadrukvet">Evaluatie</text:span>
        </text:p>
          <text:p text:style-name="al">Voor dit jaar geldt het verbod tot 1 oktober 2018. Na het zomerseizoen zal het barbequeverbod worden geëvalueerd, waarbij tevens wordt gekeken naar de resultaten van de getroffen maatregelen.</text:p>
          <text:p text:style-name="al"/>
          <text:p text:style-name="al">
          <text:span text:style-name="nadrukvet">Risico's / Neveneffecten</text:span>
        </text:p>
          <text:p text:style-name="al"> </text:p>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komsten ingewonnen adviezen</text:span>
                  </text:p>
                </table:table-cell>
              </table:table-row>
              <table:table-row table:style-name="row">
                <table:table-cell table:style-name="entry" table:number-rows-spanned="1" table:number-columns-spanned="1">
                  <text:p text:style-name="table_al">Juridisch bureau</text:p>
                </table:table-cell>
                <table:table-cell table:style-name="entry" table:number-rows-spanned="1" table:number-columns-spanned="1">
                  <text:p text:style-name="table_al">Na plaatsing van de verbodsborden kan meteen gehandhaafd worden, de bezwaartermijn op het DB-besluit hoeft hiervoor niet te worden afgewacht. Zeker nu het verbod is afgestemd met de omwonenden en andere belanghebbenden, is dat niet onredelijk. Mocht er bezwaar worden gemaakt, en mocht het besluit dan niet overeind blijven, dan kan het zijn dat al opgelegde boetes geen grondslag meer hebben. Handhaving zal in eerste instantie mensen gaat aanspreken op waar barbecueën wel en niet meer mag, boetes worden pas uitgeschreven na het verstrijken van de bezwaartermijn.</text:p>
                  <text:p text:style-name="table_al">  </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1">
                  <text:p text:style-name="table_al">Het gebiedsteam is nauw betrokken geweest bij de totstandkoming van dit voorstel</text:p>
                </table:table-cell>
              </table:table-row>
            </table:table>
            <text:p text:style-name="table_bottom"/>
          </text:section>
          <text:p text:style-name="al">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inanciële paragraaf</text:span>
                  </text:p>
                </table:table-cell>
              </table:table-row>
              <table:table-row table:style-name="row">
                <table:table-cell table:style-name="entry" table:number-rows-spanned="1" table:number-columns-spanned="1">
                  <text:p text:style-name="table_al">Financiële gevolgen?</text:p>
                </table:table-cell>
                <table:table-cell table:style-name="entry" table:number-rows-spanned="1" table:number-columns-spanned="1">
                  <text:p text:style-name="table_al">nee</text:p>
                </table:table-cell>
                <table:table-cell table:style-name="entry" table:number-rows-spanned="1" table:number-columns-spanned="1">
                  <text:p text:style-name="table_al">Indien ja, (hieronder nader specificeren)</text:p>
                </table:table-cell>
              </table:table-row>
              <table:table-row table:style-name="row">
                <table:table-cell table:style-name="entry" table:number-rows-spanned="1" table:number-columns-spanned="1">
                  <text:p text:style-name="table_al">Indien ja, dekking aanwezig?</text:p>
                </table:table-cell>
                <table:table-cell table:style-name="entry" table:number-rows-spanned="1" table:number-columns-spanned="1">
                  <text:p text:style-name="table_al">  </text:p>
                </table:table-cell>
                <table:table-cell table:style-name="entry" table:number-rows-spanned="1" table:number-columns-spanned="1">
                  <text:p text:style-name="table_al">Indien nee, hieronder dekking aangeven</text:p>
                </table:table-cell>
              </table:table-row>
              <table:table-row table:style-name="row">
                <table:table-cell table:style-name="entry" table:number-rows-spanned="1" table:number-columns-spanned="1">
                  <text:p text:style-name="table_al">Indien ja, welke kosten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32" text:style-name="table">
            <text:p text:style-name="table_top"/>
            <table:table table:style-name="tgroup">
              <table:table-column table:style-name="id1-3-2-4-32-1-1"/>
              <table:table-row table:style-name="row">
                <table:table-cell table:style-name="entry" table:number-rows-spanned="1" table:number-columns-spanned="1">
                  <text:p text:style-name="table_al">
                    <text:span text:style-name="nadrukvet">Uitkomsten inspraak</text:span>
                  </text:p>
                </table:table-cell>
              </table:table-row>
              <table:table-row table:style-name="row">
                <table:table-cell table:style-name="entry" table:number-rows-spanned="1" table:number-columns-spanned="1">
                  <text:p text:style-name="table_al">  </text:p>
                </table:table-cell>
              </table:table-row>
            </table:table>
            <text:p text:style-name="table_bottom"/>
          </text:section>
          <text:p text:style-name="al"> </text:p>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komsten maatschappelijk overleg (participa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heimhoud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nde geheimhou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lichting en communicatie</text:span>
                  </text:p>
                </table:table-cell>
              </table:table-row>
              <table:table-row table:style-name="row">
                <table:table-cell table:style-name="entry" table:number-rows-spanned="1" table:number-columns-spanned="1">
                  <text:p text:style-name="table_al">Binnen de gemeente</text:p>
                </table:table-cell>
                <table:table-cell table:style-name="entry" table:number-rows-spanned="1" table:number-columns-spanned="1">
                  <text:p text:style-name="table_al">Het barbecueverbod wordt met bebording kenbaar gemaakt in de openbare ruim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 de gemeente</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36" text:style-name="table">
            <text:p text:style-name="table_top"/>
            <table:table table:style-name="tgroup">
              <table:table-column table:style-name="id1-3-2-4-36-1-1"/>
              <table:table-column table:style-name="id1-3-2-4-36-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ukken</text:span>
                  </text:p>
                </table:table-cell>
              </table:table-row>
              <table:table-row table:style-name="row">
                <table:table-cell table:style-name="entry" table:number-rows-spanned="1" table:number-columns-spanned="1">
                  <text:p text:style-name="table_al">Meegestuu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 inzage gelegd</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
                    <text:span text:style-name="nadrukvet">Parafen</text:span>
                  </text:p>
                </table:table-cell>
              </table:table-row>
              <table:table-row table:style-name="row">
                <table:table-cell table:style-name="entry" table:number-rows-spanned="1" table:number-columns-spanned="1">
                  <text:p text:style-name="table_al">Manager</text:p>
                  <text:p text:style-name="table_al">        </text:p>
                  <text:p text:style-name="table_al">&lt;naam manager&gt;</text:p>
                </table:table-cell>
                <table:table-cell table:style-name="entry" table:number-rows-spanned="1" table:number-columns-spanned="1">
                  <text:p text:style-name="table_al">Portefeuillehouder</text:p>
                  <text:p text:style-name="table_al">        </text:p>
                  <text:p text:style-name="table_al">&lt;naam portefeuillehouder&gt;</text:p>
                </table:table-cell>
              </table:table-row>
            </table:table>
            <text:p text:style-name="table_bottom"/>
          </text:section>
          <text:p text:style-name="al"> </text:p>
          <text:section text:name="table_id1-3-2-4-40" text:style-name="table">
            <text:p text:style-name="table_top"/>
            <table:table table:style-name="tgroup">
              <table:table-column table:style-name="id1-3-2-4-40-1-1"/>
              <table:table-row table:style-name="row">
                <table:table-cell table:style-name="entry" table:number-rows-spanned="1" table:number-columns-spanned="1">
                  <text:p text:style-name="table_al">
                    <text:span text:style-name="nadrukvet">Besluit dagelijks bestuur</text:span>
                  </text:p>
                </table:table-cell>
              </table:table-row>
              <table:table-row table:style-name="row">
                <table:table-cell table:style-name="entry" table:number-rows-spanned="1" table:number-columns-spanned="1">
                  <text:p text:style-name="table_al">&lt;conform; aangehouden etc.&gt;</text:p>
                </table:table-cell>
              </table:table-row>
            </table:table>
            <text:p text:style-name="table_bottom"/>
          </text:section>
          <text:p text:style-name="al">  </text:p>
          <text:p text:style-name="al">
          <text:span text:style-name="nadrukvet">Bezwaar maken</text:span>
        </text:p>
          <text:p text:style-name="al">Bent u het niet eens met dit besluit? Dan kunt u binnen zes weken na verzending ervan een bezwaarschrift indienen (op grond van de Algemene wet bestuursrecht, artikel 7:1). </text:p>
          <text:p text:style-name="al"> </text:p>
          <text:p text:style-name="al">Bezwaarschriften kunt u sturen naar:</text:p>
          <text:p text:style-name="al">De burgemeester van Amsterdam</text:p>
          <text:p text:style-name="al">Directie Juridische Zaken</text:p>
          <text:p text:style-name="al">Postbus 202</text:p>
          <text:p text:style-name="al">1000 AE Amsterdam</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333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3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3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ecueverbod Weesperzijde 2018,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36</meta:user-defined>
    <meta:user-defined meta:name="OVERHEIDop.GmbID/DC.identifier">gmb-2018-143336</meta:user-defined>
    <meta:user-defined meta:name="OVERHEID.TaxonomieBeleidsagenda/OVERHEID.category">Openbare orde en veiligheid | Organisatie en beleid</meta:user-defined>
    <meta:user-defined meta:name="OVERHEID.Gemeente/DC.spatial">Amsterdam</meta:user-defined>
    <meta:user-defined meta:name="DC.source">;http://decentrale.regelgeving.overheid.nl/cvdr/xhtmloutput/Historie/Amsterdam/CVDR72510/CVDR72510_27.html</meta:user-defined>
    <meta:user-defined meta:name="OVERHEIDop.referentienummer">Z00490E150F</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