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kap op de carport/berging, Havixhorst 161 te Alphen aan den RijnHavixhorst 163 te Alphen aan den Rijn, V2018/411</text:p>
      <text:section text:name="zakelijke-mededeling_id1-3-2" text:style-name="zakelijke-mededeling">
        <text:section text:name="zakelijke-mededeling-tekst_id1-3-2-1" text:style-name="zakelijke-mededeling-tekst">
          <text:section text:name="tekst_id1-3-2-1-1" text:style-name="tekst">
            <text:p text:style-name="common-al">Havixhorst 161 te Alphen aan den RijnHavixhorst 163 te Alphen aan den Rijn</text:p>
            <text:p text:style-name="common-al">2402 MP 2402 MP</text:p>
            <text:p text:style-name="common-al">V2018/411</text:p>
            <text:p text:style-name="common-al">het plaatsen van een kap op de carport/berging</text:p>
            <text:p text:style-name="common-al">Datum verleend: 2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3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kap op de carport/berging, Havixhorst 161 te Alphen aan den RijnHavixhorst 163 te Alphen aan den Rijn, V2018/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34</meta:user-defined>
    <meta:user-defined meta:name="OVERHEIDop.GmbID/DC.identifier">gmb-2018-14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MP</meta:user-defined>
    <meta:user-defined meta:name="OVERHEIDop.woonplaats">Alphen aan den Rijn</meta:user-defined>
    <meta:user-defined meta:name="OVERHEIDop.straatnaam">Havix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2 462824</meta:user-defined>
    <meta:user-defined meta:name="OVERHEIDop.versieInformatie"/>
  </office:meta>
</office:document-meta>
</file>