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Diamant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aanvraag met zaaknummer SXO-20181619 voor een evenementenvergunning voor te houden kinder- en familiecircus Circus Bossle periode 16 t/m 22-07-2018 op locatie De Diamant 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32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2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2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e Diamant 2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23</meta:user-defined>
    <meta:user-defined meta:name="OVERHEIDop.GmbID/DC.identifier">gmb-2018-14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Z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11.83 440220.7</meta:user-defined>
    <meta:user-defined meta:name="OVERHEIDop.versieInformatie"/>
  </office:meta>
</office:document-meta>
</file>