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ilat Regatta op 02 september 2018 Grote speelvijver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evenementenvergunning op locatieGrote speelvijver in het Amsterdamse bos. De aanvraag is geregistreerd onder zaaknummer Z18-0036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ilat Regatta op 02 september 2018 Grote speelvijver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18</meta:user-defined>
    <meta:user-defined meta:name="OVERHEIDop.GmbID/DC.identifier">gmb-2018-14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