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herinrichting graslandpercelen door het vervangen van duikers, het plaatsen van veekering, damwanden met schottenbalk, inlaatconstructie en het uitgraven van een greppel, nabij Zeedijk 3,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abij Zeedijk 3 in Uitdam voor het herinrichting graslandpercelen door het vervangen van duikers, het plaatsen van veekering, damwanden met schottenbalk, inlaatconstructie en het uitgraven van een greppel (verzonden 2 jul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  <text:list-item text:style-override="id1-3-2-1-1-4-2">
                <text:number>–</text:number>
                <text:p text:style-name="al">het uitvoeren van een werk, geen bouwwerk zijnde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331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1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1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herinrichting graslandpercelen door het vervangen van duikers, het plaatsen van veekering, damwanden met schottenbalk, inlaatconstructie en het uitgraven van een greppel, nabij Zeedijk 3,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3312</meta:user-defined>
    <meta:user-defined meta:name="OVERHEIDop.GmbID/DC.identifier">gmb-2018-143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4PP 3</meta:user-defined>
    <meta:user-defined meta:name="OVERHEIDop.woonplaats">Uitdam</meta:user-defined>
    <meta:user-defined meta:name="OVERHEIDop.straatnaam">Zee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3492 493440</meta:user-defined>
    <meta:user-defined meta:name="OVERHEIDop.versieInformatie"/>
  </office:meta>
</office:document-meta>
</file>