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omgevingsvergunning verleend Lemferdingerlaan 6 te Paterswolde; het verbeteren van de draagconstructie van Huis de 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roject betreft het verbeteren van de huidige draagconstructie en het herstellen van de beschadigde voorgev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3310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1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1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gebreide omgevingsvergunning verleend Lemferdingerlaan 6 te Paterswolde; het verbeteren van de draagconstructie van Huis de Dui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310</meta:user-defined>
    <meta:user-defined meta:name="OVERHEIDop.GmbID/DC.identifier">gmb-2018-143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AR 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19 573771</meta:user-defined>
    <meta:user-defined meta:name="OVERHEID.EPSG28992/DC.spatial">234742.45 573816.83</meta:user-defined>
    <meta:user-defined meta:name="OVERHEIDop.versieInformatie"/>
  </office:meta>
</office:document-meta>
</file>