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22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op locatie Margrietstraat 22 te Sint-Oedenrode. De aanvraag is geregistreerd onder zaaknummer OV-2018-049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3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rietstraat 2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08</meta:user-defined>
    <meta:user-defined meta:name="OVERHEIDop.GmbID/DC.identifier">gmb-2018-14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M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96 395584</meta:user-defined>
    <meta:user-defined meta:name="OVERHEIDop.versieInformatie"/>
  </office:meta>
</office:document-meta>
</file>