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zijnde de plaatsvervangend voorzitter van de raad, en twee leden uit de raad.</text:p>
              </text:list-item>
              <text:list-item text:style-override="id1-3-2-2-2-3">
                <text:number>2.</text:number>
                <text:p text:style-name="al">Het lidmaatschap van de werkgeverscommissie eindigt:</text:p>
                <text:list text:style-name="id1-3-2-2-2-3-3">
                  <text:list-item text:style-override="id1-3-2-2-2-3-3-1">
                    <text:number>a.</text:number>
                    <text:p text:style-name="al">op eigen verzoek; het lid doet daarvan schriftelijk mededeling aan de raad;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te vervullen.</text:p>
                  </text:list-item>
                </text:list>
              </text:list-item>
              <text:list-item text:style-override="id1-3-2-2-2-4">
                <text:number>3.</text:number>
                <text:p text:style-name="al">De vaststelling van regelingen (algemeen verbindende voorschriften) blijft bij de raad, de te nemen personele besluiten en dergelijke worden gedelegeerd, met uitzondering van de benoeming, de schorsing en het ontslag van de griffier, de vaststelling van de instructie voor de griffier, de vervanging van de griffier en de vaststelling van de organisatieverordening.</text:p>
              </text:list-item>
              <text:list-item text:style-override="id1-3-2-2-2-5">
                <text:number>4.</text:number>
                <text:p text:style-name="al">De voorzitter van de raad kan in voorkomende gevallen op verzoek van (een lid van) de werkgeverscommissie of op verzoek van de griffier worden uitgenodigd om in de vergadering van de werkgeverscommissie aanwezig te zijn en eventueel optreden als informant.</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 </text:p>
              </text:list-item>
              <text:list-item text:style-override="id1-3-2-2-5-4">
                <text:number>3. </text:number>
                <text:p text:style-name="al">Indien, in het geval dat niet alle leden van de werkgeverscommissie aanwezig zijn, geen overeenstemming kan worden bereikt wordt de besluitvorming uitgesteld naar een volgende vergadering. Indien uitstel van de besluitvorming gezien de aard van het te nemen besluit niet wenselijk is, is de stem van de voorzitter van de werkgeverscommissie doorslaggevend.</text:p>
                <text:p text:style-name="al"/>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een lid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12’.</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januari 2012.</text:span></text:p>
            <text:p><text:span text:style-name="functie"/></text:p>
            <text:p><text:span text:style-name="functie">De raad van de gemeente Renkum,</text:span></text:p>
            <text:p><text:span text:style-name="functie"/></text:p>
            <text:p><text:span text:style-name="functie">de griffier,</text:span></text:p>
            <text:p><text:span text:style-name="functie">mr. J.I.M. le Comte,</text:span></text:p>
            <text:p><text:span text:style-name="functie"/></text:p>
            <text:p><text:span text:style-name="functie">de voorzitter,</text:span></text:p>
            <text:p><text:span text:style-name="functie">drs. J.P. Gebben</text:span></text:p>
          </text:section>
        </text:section>
        <text:section text:name="bijlage_id1-3-2-4" text:style-name="bijlage">
          <text:p text:style-name="bijlage_top"/>
          <text:p text:style-name="hoofdstuk_kop">Toelichting verordening werkgeverscommissie</text:p>
          <text:p text:style-name="al"/>
          <text:p text:style-name="al">
          <text:span text:style-name="nadrukvet">Algemeen</text:span>
        </text:p>
          <text:p text:style-name="al">De gemeente is de werkgever van de ambtenaren die werkzaam zijn bij deze rechtspersoon.</text:p>
          <text:p text:style-name="al">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p text:style-name="al">
          <text:span text:style-name="nadrukvet">Artikelsgewijs</text:span>
        </text:p>
          <text:p text:style-name="al">
          <text:span text:style-name="nadrukvet">Artikel 1 </text:span>
          <text:span text:style-name="nadrukvet">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functionerings- en beoordelingsgesprekken met de griffier en het doen van voorstellen over de inrichting van de griffie. De dagelijkse aansturing van de griffie wordt gedaan door de griffier. De griffier voert de regie over de werkzaamheden van de griffie aan de hand van de taakomschrijving die door de raad is vastgesteld.</text:p>
          <text:p text:style-name="al"/>
          <text:p text:style-name="al">
          <text:span text:style-name="nadrukvet">Artikel 2 </text:span>
          <text:span text:style-name="nadrukvet">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vet">Artikel 3 </text:span>
          <text:span text:style-name="nadrukvet">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p text:style-name="al">
          <text:span text:style-name="nadrukvet">Artikel 4 </text:span>
          <text:span text:style-name="nadrukvet">Ondersteuning van de commissie</text:span>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en aan de griffier mandateert. Mandaat aan een niet 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en 5 en 6 Besluitvorming en Verslaglegging</text:span>
        </text:p>
          <text:p text:style-name="al">Voor de gemeente Renkum is de keuze gemaakt om de werkgeverscommissie te laten bestaan uit 3 leden. Omdat, in het geval dat de commissie vergadert met 2 aanwezigen (voldaan aan quorum), de stemmen kunnen staken is gekozen voor uitstel van de. In spoedeisende gevallen is gekozen voor de doorslaggevende stem van de voorzitter. </text:p>
          <text:p text:style-name="al"/>
          <text:p text:style-name="al">
          <text:span text:style-name="nadrukvet">Artikel 7 </text:span>
          <text:span text:style-name="nadrukvet">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8 </text:span>
          <text:span text:style-name="nadrukvet">Vergaderfrequentie</text:span>
        </text:p>
          <text:p text:style-name="al">De inhoud van dit artikel spreekt voor zich.</text:p>
          <text:p text:style-name="al"/>
          <text:p text:style-name="al">
          <text:span text:style-name="nadrukvet">Artikel 9 </text:span>
          <text:span text:style-name="nadrukvet">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vet">Artikelen 10, 11 en 12 Onvoorziene omstandigheden, Inwerkingtreding en Citeertitel</text:span>
        </text:p>
          <text:p text:style-name="al">De inhoud van deze artikelen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330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04</meta:user-defined>
    <meta:user-defined meta:name="OVERHEIDop.GmbID/DC.identifier">gmb-2018-1433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enkum</meta:user-defined>
    <meta:user-defined meta:name="DC.source">artikel 156, eerste lid, van de Gemeentewet;1.0:c:BWBR0005416&amp;artikel=156&amp;lid=1&amp;g=2018-07-01</meta:user-defined>
    <meta:user-defined meta:name="DCTERMS.alternative">Verordening werkgeverscommissie 2012</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7-06</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1265_1</meta:user-defined>
    <meta:user-defined meta:name="OVERHEIDop.versieInformatie"/>
  </office:meta>
</office:document-meta>
</file>