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4 te Hellum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fdweg 14, 9627 PD bouw woning, 28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330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0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30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4 te Hellu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303</meta:user-defined>
    <meta:user-defined meta:name="OVERHEIDop.GmbID/DC.identifier">gmb-2018-143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7PG 132</meta:user-defined>
    <meta:user-defined meta:name="OVERHEIDop.woonplaats">Hellum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2253 584856</meta:user-defined>
    <meta:user-defined meta:name="OVERHEIDop.versieInformatie"/>
  </office:meta>
</office:document-meta>
</file>