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Vrederus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6 xx | Vrederustpad | een wilg, bijna dood</text:p>
            <text:p text:style-name="common-al"/>
            <text:p text:style-name="common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329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9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9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Vrederust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93</meta:user-defined>
    <meta:user-defined meta:name="OVERHEIDop.GmbID/DC.identifier">gmb-2018-1432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6</meta:user-defined>
    <meta:user-defined meta:name="OVERHEIDop.woonplaats">Delft</meta:user-defined>
    <meta:user-defined meta:name="OVERHEIDop.straatnaam">Vrederustpa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6496 447639</meta:user-defined>
    <meta:user-defined meta:name="OVERHEIDop.versieInformatie"/>
  </office:meta>
</office:document-meta>
</file>