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vangen en vergroten van de dakkapel op het perceel Ankummerstraat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juni 2018 een besluit genomen op de aanvraag met zaaknummer Z/18/585461 voor een Omgevingsvergunning voor het vervangen en vergroten van de dakkapel op locatie Ankummerstraat 9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29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vangen en vergroten van de dakkapel op het perceel Ankummerstraat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3290</meta:user-defined>
    <meta:user-defined meta:name="OVERHEIDop.GmbID/DC.identifier">gmb-2018-143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ZA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01 502543</meta:user-defined>
    <meta:user-defined meta:name="OVERHEIDop.versieInformatie"/>
  </office:meta>
</office:document-meta>
</file>