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Broekhuizerdijk 27, verleende omgevingsvergunning (05-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tijdelijke omgevingsvergunning om af te wijken van het geldende bestemmingsplan Buitengebied t.b.v. de huisvesting van arbeidsmigrant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328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8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8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Broekhuizerdijk 27, verleende omgevingsvergunning (05-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89</meta:user-defined>
    <meta:user-defined meta:name="OVERHEIDop.GmbID/DC.identifier">gmb-2018-143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L 27</meta:user-defined>
    <meta:user-defined meta:name="OVERHEIDop.woonplaats">Melderslo</meta:user-defined>
    <meta:user-defined meta:name="OVERHEIDop.straatnaam">Broekhuizer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817 386332</meta:user-defined>
    <meta:user-defined meta:name="OVERHEIDop.versieInformatie"/>
  </office:meta>
</office:document-meta>
</file>