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oningin Julianastraat 3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2 juli 2018 is een omgevingsvergunning met reguliere procedure verzonden voor de activiteiten 'bouwen' en 'afwijken bestemmingsplan' voor het bouwen van een dakopbouw op de woning op het adres Koningin Julianastraat 3, 4231 BT Meerkerk. Deze vergunning is geregistreerd onder nummer OV-2018-0069.</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4328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8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8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Koningin Julianastraat 3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87</meta:user-defined>
    <meta:user-defined meta:name="OVERHEIDop.GmbID/DC.identifier">gmb-2018-143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BT 3</meta:user-defined>
    <meta:user-defined meta:name="OVERHEIDop.woonplaats">Meerkerk</meta:user-defined>
    <meta:user-defined meta:name="OVERHEIDop.straatnaam">Koningin Julianastraat</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8014 436957</meta:user-defined>
    <meta:user-defined meta:name="OVERHEIDop.versieInformatie"/>
  </office:meta>
</office:document-meta>
</file>