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Molenbeekstraat 25, 6367 XX Voer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Molenbeekstraat 25, 6367 XX Voerendaal  :Het uitdiepen van de bestaande 'greppelstructuur' in een bredere diepe vijverpartij   (ontvangen 5 juni 2018, zaaknr. 46681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328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8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ngen beslistermijn aanvraag omgevingsvergunning Molenbeekstraat 25, 6367 XX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3286</meta:user-defined>
    <meta:user-defined meta:name="OVERHEIDop.GmbID/DC.identifier">gmb-2018-143286</meta:user-defined>
    <meta:user-defined meta:name="OVERHEID.TaxonomieBeleidsagenda/OVERHEID.category">Ruimte en infrastructuur | Organisatie en beleid</meta:user-defined>
    <meta:user-defined meta:name="OVERHEIDop.referentienummer">zaaknr. 466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XX 25</meta:user-defined>
    <meta:user-defined meta:name="OVERHEIDop.woonplaats">Voerendaal</meta:user-defined>
    <meta:user-defined meta:name="OVERHEIDop.straatnaam">Molenbee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840 321908</meta:user-defined>
    <meta:user-defined meta:name="OVERHEIDop.versieInformatie"/>
  </office:meta>
</office:document-meta>
</file>