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8 te Leusden</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een aanvraag ontvangen voor omgevingsvergunning op locatie Hamersveldseweg 128 te Leusden. De aanvraag is geregistreerd onder zaaknummer WABO-2018-198. De aanvraag betreft het verplaatsen van een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28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12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84</meta:user-defined>
    <meta:user-defined meta:name="OVERHEIDop.GmbID/DC.identifier">gmb-2018-14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V 13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77.38 458877.23</meta:user-defined>
    <meta:user-defined meta:name="OVERHEIDop.versieInformatie"/>
  </office:meta>
</office:document-meta>
</file>