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terbloemstraat 6 in Bergeijk, verbouwen van een woonhuis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52</text:p>
            <text:p text:style-name="common-al">Datum ontvangst: 30 juni 2018</text:p>
            <text:p text:style-name="common-al">Omschrijving: Boterbloemstraat 6 in Bergeijk, verbouwen van een woonhuis (dakop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27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7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7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terbloemstraat 6 in Bergeijk, verbouwen van een woonhuis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76</meta:user-defined>
    <meta:user-defined meta:name="OVERHEIDop.GmbID/DC.identifier">gmb-2018-143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B 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608 369885</meta:user-defined>
    <meta:user-defined meta:name="OVERHEID.EPSG28992/DC.spatial">152611.29 369879.29</meta:user-defined>
    <meta:user-defined meta:name="OVERHEIDop.versieInformatie"/>
  </office:meta>
</office:document-meta>
</file>