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Dr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Driehuis: Dorpsfeest Driehuis op 5 juli van 20.00 tot 01.00 uur, 6 juli van 16.00 tot 01.00 uur en 7 juli 2018 van 10.00 tot 01.00 uur, locatie: Driehuizerkerkweg, tussen Valeriuslaan en P.C. Hooftlaan te Driehuis (02/07/2018) (4385-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7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feest Drie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3</meta:user-defined>
    <meta:user-defined meta:name="OVERHEIDop.GmbID/DC.identifier">gmb-2018-143273</meta:user-defined>
    <meta:user-defined meta:name="OVERHEID.TaxonomieBeleidsagenda/OVERHEID.category">Cultuur en recreatie | Organisatie en beleid</meta:user-defined>
    <meta:user-defined meta:name="OVERHEIDop.referentienummer">43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A 77</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90 495842</meta:user-defined>
    <meta:user-defined meta:name="OVERHEIDop.versieInformatie"/>
  </office:meta>
</office:document-meta>
</file>