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weetlake Rock n Roll Revival, 14 juli 2018, Oosterheemplein en Westerschelde (winkelcentrum Oosterheem),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3 juli 2018 vergunning verleend voor het organiseren van het evenement: “Sweetlake Rock n Roll Revival” op het Oosterheemplein en Westerschelde (winkelcentrum Oosterheem) in Zoetermeer op zaterdag 14 juli 2018 (APV-EVM2017037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27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weetlake Rock n Roll Revival, 14 juli 2018, Oosterheemplein en Westerschelde (winkelcentrum Oosterheem),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72</meta:user-defined>
    <meta:user-defined meta:name="OVERHEIDop.GmbID/DC.identifier">gmb-2018-1432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PostcodeHuisnummer/OVERHEIDop.postcodeHuisnummer">2721NM</meta:user-defined>
    <meta:user-defined meta:name="OVERHEIDop.straatnaam">Westerschel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EPSG28992/DC.spatial">96886 452835</meta:user-defined>
    <meta:user-defined meta:name="OVERHEIDop.versieInformatie"/>
  </office:meta>
</office:document-meta>
</file>