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in de Basisregistratie Personen (BRP)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span text:style-name="nadrukcur">Het college van Peel en Maas heeft het voornemen de bijhouding van de persoonslijsten van de onderstaande personen op te schorten, omdat uit een ingesteld adresonderzoek geen uitsluitsel is verkregen over de verblijfplaats. </text:span>
          </text:p>
            <text:p text:style-name="common-al"/>
            <text:p text:style-name="common-al">Buckinx J.G.A.H., geboren19-09-1956</text:p>
            <text:p text:style-name="common-al">Harst J.H., geboren 20-02-1965</text:p>
            <text:p text:style-name="common-al">Harst M.M.C., geboren 19-06-2000</text:p>
            <text:p text:style-name="common-al">Harst R.G.M., geboren 27-06-2001</text:p>
            <text:p text:style-name="common-al">Hauser D.T.P., geboren 20-06-1993</text:p>
            <text:p text:style-name="common-al">Jujka M.J., geboren 04-07-1995</text:p>
            <text:p text:style-name="common-al">Rutten B., geboren 06-09-1973</text:p>
            <text:p text:style-name="common-al">van Veenen M.J.C., geboren 13-12-1995</text:p>
            <text:p text:style-name="common-al">Verweij A.J., geboren 09-08-1980</text:p>
            <text:p text:style-name="common-al">Zujevs I., geboren 22-04-1992</text:p>
            <text:p text:style-name="tussenkopcur">
            <text:span text:style-name="nadrukvet"/>
          </text:p>
            <text:p text:style-name="tussenkopcur">
            <text:span text:style-name="nadrukvet">Voornemen ambtshalve uitschrijving naar ‘land’ in de Basisregistratie (BRP)</text:span>
          </text:p>
            <text:p text:style-name="common-al"/>
            <text:p text:style-name="common-al">Abou Neweir M., geboren 19-01-1986</text:p>
            <text:p text:style-name="common-al">Sikora K.W., geboren 22-11-1997</text:p>
            <text:p text:style-name="common-al">Wieczorek K.R., geboren 14-09-1993</text:p>
            <text:p text:style-name="common-al"/>
            <text:p text:style-name="last-al">Belanghebbenden kunnen tot 14 dagen na de verschijningsdatum van dit huis- aan huisblad tegen het voornemen, (de persoonslijst op te schorten of het voornemen ambtshalve uit te schrijven naar een ander ‘land’) bij voorkeur schriftelijk, hun zienswijze kenbaar maken bij het college, Postbus 7088, 5980 AB Panningen of via info@peelenmaas.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3270</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270</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270</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mbtshalve opname in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270</meta:user-defined>
    <meta:user-defined meta:name="OVERHEIDop.GmbID/DC.identifier">gmb-2018-143270</meta:user-defined>
    <meta:user-defined meta:name="OVERHEID.TaxonomieBeleidsagenda/OVERHEID.category">Huisvesting | Organisatie en beleid</meta:user-defined>
    <meta:user-defined meta:name="OVERHEID.Gemeente/DC.spatial">Peel en Maas</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gvop.Informatietype/DC.type">Overige overheidsinformatie</meta:user-defined>
    <meta:user-defined meta:name="OVERHEID.Gemeente/OVERHEID.authority">Peel en Maas</meta:user-defined>
    <meta:user-defined meta:name="OVERHEID.Gemeente/DCTERMS.publisher">Peel en Maas</meta:user-defined>
    <meta:user-defined meta:name="OVERHEIDop.versieInformatie"/>
  </office:meta>
</office:document-meta>
</file>