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unuslaan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met zaaknummer SXO-20181398 voor een evenementenvergunning voor het SMHC slaapfeest voor D en C jeugd 2018 op locatie Prunuslaan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26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unuslaan 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69</meta:user-defined>
    <meta:user-defined meta:name="OVERHEIDop.GmbID/DC.identifier">gmb-2018-14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R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153 439630</meta:user-defined>
    <meta:user-defined meta:name="OVERHEIDop.versieInformatie"/>
  </office:meta>
</office:document-meta>
</file>