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renlaan 2 IJmuiden, splitsen villa in twee 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3 juni 2018 tot en met 29 juni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common-al"/>
            <text:p text:style-name="last-al">IJmuiden: Herenlaan 2, splitsen villa in twee woningen (25/06/2018) 8703-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326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6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26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Herenlaan 2 IJmuiden, splitsen villa in twee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267</meta:user-defined>
    <meta:user-defined meta:name="OVERHEIDop.GmbID/DC.identifier">gmb-2018-143267</meta:user-defined>
    <meta:user-defined meta:name="OVERHEID.TaxonomieBeleidsagenda/OVERHEID.category">Huisvesting | Organisatie en beleid</meta:user-defined>
    <meta:user-defined meta:name="OVERHEIDop.referentienummer">870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JS 2</meta:user-defined>
    <meta:user-defined meta:name="OVERHEIDop.woonplaats">IJmuiden</meta:user-defined>
    <meta:user-defined meta:name="OVERHEIDop.straatnaam">Heren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350 496157</meta:user-defined>
    <meta:user-defined meta:name="OVERHEIDop.versieInformatie"/>
  </office:meta>
</office:document-meta>
</file>