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2018-005\SXO22595824, Mauritshof ong 6171 A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8-005\SXO22595824, ingekomen op 14 januari 2018 voor het oprichten van een woonhuis gelegen aan Mauritshof ong 6171 A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32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2018-005\SXO22595824, Mauritshof ong 6171 AE 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326</meta:user-defined>
    <meta:user-defined meta:name="OVERHEIDop.GmbID/DC.identifier">gmb-2018-14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M 12</meta:user-defined>
    <meta:user-defined meta:name="OVERHEID.PostcodeHuisnummer/OVERHEIDop.postcodeHuisnummer">6171AE 117</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390.56 331492.93</meta:user-defined>
    <meta:user-defined meta:name="OVERHEID.EPSG28992/DC.spatial">182360.41 331496.53</meta:user-defined>
    <meta:user-defined meta:name="OVERHEIDop.versieInformatie"/>
  </office:meta>
</office:document-meta>
</file>