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van Heemskerkstraat 25 IJmuiden, realiseren 2 appartementen op de eerste en tweede verdieping i.p.v. 1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p text:style-name="last-al">IJmuiden: Jacob van Heemskerkstraat 25, realiseren 2 appartementen op de eerste en tweede verdieping i.p.v. 1 appartement (26/06/2018) 8776-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5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5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5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Jacob van Heemskerkstraat 25 IJmuiden, realiseren 2 appartementen op de eerste en tweede verdieping i.p.v. 1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59</meta:user-defined>
    <meta:user-defined meta:name="OVERHEIDop.GmbID/DC.identifier">gmb-2018-143259</meta:user-defined>
    <meta:user-defined meta:name="OVERHEID.TaxonomieBeleidsagenda/OVERHEID.category">Huisvesting | Organisatie en beleid</meta:user-defined>
    <meta:user-defined meta:name="OVERHEIDop.referentienummer">877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PS 25 rd</meta:user-defined>
    <meta:user-defined meta:name="OVERHEIDop.woonplaats">IJmuiden</meta:user-defined>
    <meta:user-defined meta:name="OVERHEIDop.straatnaam">Jacob van Heemskerk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803 497369</meta:user-defined>
    <meta:user-defined meta:name="OVERHEIDop.versieInformatie"/>
  </office:meta>
</office:document-meta>
</file>