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itenhuizerweg 2 Kavel 189 Velsen-Zuid, plaatsen aanbouw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p text:style-name="common-al">Velsen-Zuid: Buitenhuizerweg 2 Kavel 189,  plaatsen  aanbouw en plaatsen zonnepanelen (26/06/2018) 878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5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uitenhuizerweg 2 Kavel 189 Velsen-Zuid, plaatsen aanbouw en plaatse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57</meta:user-defined>
    <meta:user-defined meta:name="OVERHEIDop.GmbID/DC.identifier">gmb-2018-14325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87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K 2</meta:user-defined>
    <meta:user-defined meta:name="OVERHEIDop.woonplaats">Velsen-Zuid</meta:user-defined>
    <meta:user-defined meta:name="OVERHEIDop.straatnaam">Buitenhuiz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8828 493965</meta:user-defined>
    <meta:user-defined meta:name="OVERHEIDop.versieInformatie"/>
  </office:meta>
</office:document-meta>
</file>