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stland 19 Velserbroek, uitbreiden woning (erker voorzijde, aanbouw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Velserbroek: Gerstland 19, uitbreiden woning (erker voorzijde, aanbouw zijkant) (29/06/2018) 89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rstland 19 Velserbroek, uitbreiden woning (erker voorzijde, aanbouw zijk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53</meta:user-defined>
    <meta:user-defined meta:name="OVERHEIDop.GmbID/DC.identifier">gmb-2018-143253</meta:user-defined>
    <meta:user-defined meta:name="OVERHEID.TaxonomieBeleidsagenda/OVERHEID.category">Huisvesting | Organisatie en beleid</meta:user-defined>
    <meta:user-defined meta:name="OVERHEIDop.referentienummer">89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CL 19</meta:user-defined>
    <meta:user-defined meta:name="OVERHEIDop.woonplaats">Velserbroek</meta:user-defined>
    <meta:user-defined meta:name="OVERHEIDop.straatnaam">Gerst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09 494771</meta:user-defined>
    <meta:user-defined meta:name="OVERHEIDop.versieInformatie"/>
  </office:meta>
</office:document-meta>
</file>