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gevel Dorpsweg 13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gevel op de locatie Dorpsweg 13 in Ritthem (02-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325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5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5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gevel Dorpsweg 13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50</meta:user-defined>
    <meta:user-defined meta:name="OVERHEIDop.GmbID/DC.identifier">gmb-2018-143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S 13</meta:user-defined>
    <meta:user-defined meta:name="OVERHEIDop.woonplaats">Ritthem</meta:user-defined>
    <meta:user-defined meta:name="OVERHEIDop.straatnaam">Dorp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658 386205</meta:user-defined>
    <meta:user-defined meta:name="OVERHEIDop.versieInformatie"/>
  </office:meta>
</office:document-meta>
</file>