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Grote Markt 9 tm 13 februari 2018 Ontheffing art.35 Drank en Horecawet carnaval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Grote Markt 9 tm 13 februari 2018 Ontheffing art.35 Drank en Horecawet carnaval 2018 (Grote Mark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89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17</text:p>
            <text:p text:style-name="common-al">
            <text:span text:style-name="nadrukvet">Definitieve beschikking verzonden: </text:span>18-01-2018</text:p>
            <text:p text:style-name="common-al">
            <text:span text:style-name="nadrukvet">Einddatum beroeptermijn: </text:span>01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9 januari 2018 tot en met 1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5817907F-8763-41CE-AE1A-1A2D7514CF29" xlink:type="simple">http://www.nijmegen.nl/vergunningpagina/?guid=5817907F-8763-41CE-AE1A-1A2D7514CF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Grote Markt 9 tm 13 februari 2018 Ontheffing art.35 Drank en Horecawet carnaval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25</meta:user-defined>
    <meta:user-defined meta:name="OVERHEIDop.GmbID/DC.identifier">gmb-2018-14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