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olenstraat, 10-02 t/m 13-02 2018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8</text:p>
            <text:p text:style-name="common-al">
            <text:span text:style-name="nadrukvet">Omschrijving: </text:span>Molenstraat, 10-02 t/m 13-02 2018, ontheffing DHW (Molen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509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2-2017</text:p>
            <text:p text:style-name="common-al">
            <text:span text:style-name="nadrukvet">Definitieve beschikking verzonden: </text:span>18-01-2018</text:p>
            <text:p text:style-name="common-al">
            <text:span text:style-name="nadrukvet">Einddatum beroeptermijn: </text:span>01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9 januari 2018 tot en met 1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4BE0F9B4-39F7-4EE3-9041-8DAF97788E91" xlink:type="simple">http://www.nijmegen.nl/vergunningpagina/?guid=4BE0F9B4-39F7-4EE3-9041-8DAF97788E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2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olenstraat, 10-02 t/m 13-02 2018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24</meta:user-defined>
    <meta:user-defined meta:name="OVERHEIDop.GmbID/DC.identifier">gmb-2018-14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