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Vastenavondkampstraat 142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Vastenavondkampstraat 142 te Venlo</text:span>
          </text:p>
            <text:p text:style-name="common-al">Voor het verwijderen van asbesthoudende materialen</text:p>
            <text:p text:style-name="common-al">Afrondingsbrief verzonden op 03 juli 2018</text:p>
            <text:p text:style-name="common-al">Kenmerk 134723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43239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239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239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Vastenavondkampstraat 142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239</meta:user-defined>
    <meta:user-defined meta:name="OVERHEIDop.GmbID/DC.identifier">gmb-2018-1432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2AX 106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406.78 376378.28</meta:user-defined>
    <meta:user-defined meta:name="OVERHEIDop.versieInformatie"/>
  </office:meta>
</office:document-meta>
</file>