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onvorm Verlengde Bonedijkestraat 27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leinschalige woonvorm voor dementerende ouderen op de locatie Verlengde Bonedijkestraat 279 in Vlissingen (02-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2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onvorm Verlengde Bonedijkestraat 27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8</meta:user-defined>
    <meta:user-defined meta:name="OVERHEIDop.GmbID/DC.identifier">gmb-2018-143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C 279</meta:user-defined>
    <meta:user-defined meta:name="OVERHEIDop.woonplaats">Vlissingen</meta:user-defined>
    <meta:user-defined meta:name="OVERHEIDop.straatnaam">Verlengde Bonedijk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261 386759</meta:user-defined>
    <meta:user-defined meta:name="OVERHEIDop.versieInformatie"/>
  </office:meta>
</office:document-meta>
</file>