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BQ bewonerscommissie Punter 7 juli 2018 op het speelveld aan de Punter achter de woningen met de huisnummers 315, 317 en 319</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melding ontvangen voor activiteiten waarvoor geen vergunningplicht geldt op locatie Op het speelveld aan de Punter achter de woningen met de huisnummers 315, 317 en 319. De melding is geregistreerd onder zaaknummer Z18-002582.</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2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BQ bewonerscommissie Punter 7 juli 2018 op het speelveld aan de Punter achter de woningen met de huisnummers 315, 317 en 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7</meta:user-defined>
    <meta:user-defined meta:name="OVERHEIDop.GmbID/DC.identifier">gmb-2018-14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52.16 477255.31</meta:user-defined>
    <meta:user-defined meta:name="OVERHEIDop.versieInformatie"/>
  </office:meta>
</office:document-meta>
</file>