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bbq van Kempenstraat op 22 september 20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Z/18/021975/</text:span>
          </text:p>
            <text:p text:style-name="common-al"/>
            <text:p text:style-name="common-al">De vergunning is naar de aanvrager verzonden op 2 juli 2018              </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3233</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33</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33</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verleende evenementenvergunning voor bbq van Kempenstraat op 22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233</meta:user-defined>
    <meta:user-defined meta:name="OVERHEIDop.GmbID/DC.identifier">gmb-2018-14323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VH 4</meta:user-defined>
    <meta:user-defined meta:name="OVERHEIDop.woonplaats">Voorschoten</meta:user-defined>
    <meta:user-defined meta:name="OVERHEIDop.straatnaam">Van Kempen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090 460020</meta:user-defined>
    <meta:user-defined meta:name="OVERHEIDop.versieInformatie"/>
  </office:meta>
</office:document-meta>
</file>