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Cicerolaa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waarbij besloten is nadere voorwaarden te stellen: er dient nog een materiaalmonster van de stopverf genomen te worden.</text:p>
            <text:p text:style-name="common-al"/>
            <text:p text:style-name="common-al">
            <text:span text:style-name="nadrukvet">Cicerolaan 9 te Venlo</text:span>
          </text:p>
            <text:p text:style-name="common-al">Voor het verwijderen van asbesthoudende materialen</text:p>
            <text:p text:style-name="common-al">Afrondingsbrief verzonden op 03 juli 2018</text:p>
            <text:p text:style-name="common-al">Kenmerk 1346125</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23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 - Cicerolaan 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30</meta:user-defined>
    <meta:user-defined meta:name="OVERHEIDop.GmbID/DC.identifier">gmb-2018-14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SR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74.69 374288.27</meta:user-defined>
    <meta:user-defined meta:name="OVERHEIDop.versieInformatie"/>
  </office:meta>
</office:document-meta>
</file>