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eweg 14: Winselingeweg 14, 17 tm 18-03-2018, Bauhauz V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Winselingeweg 14, 17 tm 18-03-2018, Bauhauz VI (Winselingeweg 14)</text:p>
            <text:p text:style-name="common-al">
            <text:span text:style-name="nadrukvet">Activiteiten: </text:span>; </text:p>
            <text:p text:style-name="common-al">
            <text:span text:style-name="nadrukvet">Zaaknummer: </text:span>Z17.0529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2-2017</text:p>
            <text:p text:style-name="common-al">
            <text:span text:style-name="nadrukvet">Definitieve beschikking verzonden: </text:span>18-01-2018</text:p>
            <text:p text:style-name="common-al">
            <text:span text:style-name="nadrukvet">Einddatum bezwaartermijn: </text:span>0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8 tot en met 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080F67-BCE2-4796-AE25-3B3FD435F6B3" xlink:type="simple">http://www.nijmegen.nl/vergunningpagina/?guid=07080F67-BCE2-4796-AE25-3B3FD435F6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eweg 14: Winselingeweg 14, 17 tm 18-03-2018, Bauhauz V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23</meta:user-defined>
    <meta:user-defined meta:name="OVERHEIDop.GmbID/DC.identifier">gmb-2018-14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