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eptunushof 11, 2931 XR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18 een besluit genomen op de reguliere aanvraag met zaaknummer SXO-20181289 voor een omgevingsvergunning voor het realiseren van een uitbouw (berging) op locatie Neptunushof 11, 2931 XR in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322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2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eptunushof 11, 2931 XR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29</meta:user-defined>
    <meta:user-defined meta:name="OVERHEIDop.GmbID/DC.identifier">gmb-2018-14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XR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307 434476</meta:user-defined>
    <meta:user-defined meta:name="OVERHEIDop.versieInformatie"/>
  </office:meta>
</office:document-meta>
</file>