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Obstacle Race, Kennemermeer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evenementenvergunning hebben ontvangen op grond van de algemene plaatselijke verordening. De datum van ontvangst is tussen haakjes vermeld.</text:p>
            <text:p text:style-name="last-al">IJmuiden: Obstacle Race op 1 september 2018 van 07:00 tot 20:00 uur, locatie Kennemermeer te IJmuiden (26/06/2018) 880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Obstacle Race, Kennemermeer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25</meta:user-defined>
    <meta:user-defined meta:name="OVERHEIDop.GmbID/DC.identifier">gmb-2018-143225</meta:user-defined>
    <meta:user-defined meta:name="OVERHEID.TaxonomieBeleidsagenda/OVERHEID.category">Cultuur en recreatie | Organisatie en beleid</meta:user-defined>
    <meta:user-defined meta:name="OVERHEIDop.referentienummer">88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K 25</meta:user-defined>
    <meta:user-defined meta:name="OVERHEIDop.woonplaats">IJmuiden</meta:user-defined>
    <meta:user-defined meta:name="OVERHEIDop.straatnaam">Kennemerme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023 496800</meta:user-defined>
    <meta:user-defined meta:name="OVERHEIDop.versieInformatie"/>
  </office:meta>
</office:document-meta>
</file>