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li 2018 heeft de gemeente een aanvraag ontvangen voor een vergunning APV/bijzondere wetten voor aanvraag marktstandplaatsvergunning Vleeshouwerij H. Bakker op locatie Lekkerkerk. De aanvraag is geregistreerd onder zaaknummer SXO-20181866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3223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23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vergunning APV/bijzondere wetten, Lekker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23</meta:user-defined>
    <meta:user-defined meta:name="OVERHEIDop.GmbID/DC.identifier">gmb-2018-1432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41BM 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6554.52 434428.13</meta:user-defined>
    <meta:user-defined meta:name="OVERHEIDop.versieInformatie"/>
  </office:meta>
</office:document-meta>
</file>