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yendaalseweg 280: Heyendaalseweg 280, Café de Muts  aanvraa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18</text:p>
            <text:p text:style-name="common-al">
            <text:span text:style-name="nadrukvet">Omschrijving: </text:span>Heyendaalseweg 280, Café de Muts  aanvraag DHW (Heyendaalseweg 280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7.048319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11-2017</text:p>
            <text:p text:style-name="common-al">
            <text:span text:style-name="nadrukvet">Definitieve beschikking verzonden: </text:span>18-01-2018</text:p>
            <text:p text:style-name="common-al">
            <text:span text:style-name="nadrukvet">Einddatum bezwaartermijn: </text:span>01-03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anuari 2018 tot en met 1 maart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B054C6A-6FFB-42E8-BB27-FCD07C25F316" xlink:type="simple">http://www.nijmegen.nl/vergunningpagina/?guid=4B054C6A-6FFB-42E8-BB27-FCD07C25F31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22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2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yendaalseweg 280: Heyendaalseweg 280, Café de Muts  aanvraa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322</meta:user-defined>
    <meta:user-defined meta:name="OVERHEIDop.GmbID/DC.identifier">gmb-2018-143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63.5 426204.69</meta:user-defined>
    <meta:user-defined meta:name="OVERHEIDop.versieInformatie"/>
  </office:meta>
</office:document-meta>
</file>