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47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 juli 2018 is een aanvraag ingediend voor een omgevingsvergunning. De aanvraag is geregistreerd onder kenmerk SXO55235166. De aanvraag gaat over het kappen van een beuk aan de Broekstraat 47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21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1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1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47 in Hummelo,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16</meta:user-defined>
    <meta:user-defined meta:name="OVERHEIDop.GmbID/DC.identifier">gmb-2018-14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746</meta:user-defined>
    <meta:user-defined meta:name="OVERHEID.EPSG28992/DC.spatial">215200 446887</meta:user-defined>
    <meta:user-defined meta:name="OVERHEIDop.versieInformatie"/>
  </office:meta>
</office:document-meta>
</file>