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9 te Wanssum</text:span> - het plaatsen van een pinbox (HZ-OMV-2018-0197, ontvangstdatum 28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9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13</meta:user-defined>
    <meta:user-defined meta:name="OVERHEIDop.GmbID/DC.identifier">gmb-2018-14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J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36.79 394460.46</meta:user-defined>
    <meta:user-defined meta:name="OVERHEIDop.versieInformatie"/>
  </office:meta>
</office:document-meta>
</file>