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ude Oostrumseweg 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28 te Venray</text:span> - het uitbreiden en verbouwen van de woning (HZ-OMV-2018-0194, ontvangstdatum 27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21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1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1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ude Oostrumseweg 2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12</meta:user-defined>
    <meta:user-defined meta:name="OVERHEIDop.GmbID/DC.identifier">gmb-2018-143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M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16 392809</meta:user-defined>
    <meta:user-defined meta:name="OVERHEIDop.versieInformatie"/>
  </office:meta>
</office:document-meta>
</file>