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Loobeek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 te Smakt</text:span> - het vervangen van een bestaande stal (HZ-OMV-2018-0193, ontvangstdatum 26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1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Loobeek 3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11</meta:user-defined>
    <meta:user-defined meta:name="OVERHEIDop.GmbID/DC.identifier">gmb-2018-143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H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43.28 397538.75</meta:user-defined>
    <meta:user-defined meta:name="OVERHEIDop.versieInformatie"/>
  </office:meta>
</office:document-meta>
</file>