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nnelweg 2 a,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nnelweg 2 a, Castenray</text:span> - het verbouwen van een woning (HZ-OMV-2018-0186, ontvangstdatum 21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21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1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1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Tunnelweg 2 a,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10</meta:user-defined>
    <meta:user-defined meta:name="OVERHEIDop.GmbID/DC.identifier">gmb-2018-143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S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383.34 389340.28</meta:user-defined>
    <meta:user-defined meta:name="OVERHEIDop.versieInformatie"/>
  </office:meta>
</office:document-meta>
</file>