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61: Lentse Schoolstraat 61, 10  februari 2018, objectverg,Café eten en drinken, de heer M.Houk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Lentse Schoolstraat 61, 10  februari 2018, objectverg,Café eten en drinken, de heer M.Houkes (Lentse Schoolstraat 6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024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1-2018</text:p>
            <text:p text:style-name="common-al">
            <text:span text:style-name="nadrukvet">Definitieve beschikking verzonden: </text:span>18-01-2018</text:p>
            <text:p text:style-name="common-al">
            <text:span text:style-name="nadrukvet">Einddatum bezwaartermijn: </text:span>01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8 tot en met 1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9950640-6A3C-45B2-B37F-934490F07E6C" xlink:type="simple">http://www.nijmegen.nl/vergunningpagina/?guid=99950640-6A3C-45B2-B37F-934490F07E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Schoolstraat 61: Lentse Schoolstraat 61, 10  februari 2018, objectverg,Café eten en drinken, de heer M.Houk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21</meta:user-defined>
    <meta:user-defined meta:name="OVERHEIDop.GmbID/DC.identifier">gmb-2018-14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P 2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51.55 430514.06</meta:user-defined>
    <meta:user-defined meta:name="OVERHEIDop.versieInformatie"/>
  </office:meta>
</office:document-meta>
</file>