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nnelweg 2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nnelweg 2A te Castenray </text:span>– het verbouwen van een woning (HZ-OMV-2018-01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20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unnelweg 2A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09</meta:user-defined>
    <meta:user-defined meta:name="OVERHEIDop.GmbID/DC.identifier">gmb-2018-14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S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76.85 389335.87</meta:user-defined>
    <meta:user-defined meta:name="OVERHEIDop.versieInformatie"/>
  </office:meta>
</office:document-meta>
</file>