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ltweg 6 en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6 en 10 te Blitterswijck </text:span>– het ophogen van gronden (HZ-OMV-2018-01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ltweg 6 en 10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08</meta:user-defined>
    <meta:user-defined meta:name="OVERHEIDop.GmbID/DC.identifier">gmb-2018-14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N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643.11 392460.56</meta:user-defined>
    <meta:user-defined meta:name="OVERHEIDop.versieInformatie"/>
  </office:meta>
</office:document-meta>
</file>