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ltweg-Zuid,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tweg-Zuid, Blitterswijck</text:span>– het ophogen van gronden (HZ-OMV-2018-01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0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ltweg-Zuid, Blitterswijc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07</meta:user-defined>
    <meta:user-defined meta:name="OVERHEIDop.GmbID/DC.identifier">gmb-2018-14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N 10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927.8 392229.31</meta:user-defined>
    <meta:user-defined meta:name="OVERHEIDop.versieInformatie"/>
  </office:meta>
</office:document-meta>
</file>