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ltweg 2 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2 e.o. </text:span>– het ophogen van gronden (HZ-OMV-2018-01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0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ltweg 2 e.o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06</meta:user-defined>
    <meta:user-defined meta:name="OVERHEIDop.GmbID/DC.identifier">gmb-2018-14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N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417.82 392909.73</meta:user-defined>
    <meta:user-defined meta:name="OVERHEIDop.versieInformatie"/>
  </office:meta>
</office:document-meta>
</file>