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Ooijenseweg 1 e.o.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oijenseweg 1 e.o. </text:span>– het ophogen van gronden (HZ-OMV-2018-0166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Aanleg (Uitvoeren werk of werkzaamheid)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9 juni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43205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0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3205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Ooijenseweg 1 e.o.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3205</meta:user-defined>
    <meta:user-defined meta:name="OVERHEIDop.GmbID/DC.identifier">gmb-2018-1432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63AL 1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205318.91 393502.83</meta:user-defined>
    <meta:user-defined meta:name="OVERHEIDop.versieInformatie"/>
  </office:meta>
</office:document-meta>
</file>